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erk aan Noordersingel 1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34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1 november 2023. De gemeente Barneveld neemt daarover waarschijnlijk binnen 8 weken na 11 nov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97255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25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25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berk aan Noordersingel 1 Voorthuizen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255</meta:user-defined>
    <meta:user-defined meta:name="OVERHEIDop.GmbID/DC.identifier">gmb-2023-497255</meta:user-defined>
    <meta:user-defined meta:name="OVERHEIDop.versieInformatie"/>
  </office:meta>
</office:document-meta>
</file>