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gebruik van gronden voor bedrijfsdoeleinden aan Vossenweg 5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33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november 2023. De gemeente Barneveld neemt daarover waarschijnlijk binnen 8 weken na 10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725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5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5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gebruik van gronden voor bedrijfsdoeleinden aan Vossenweg 5 Zwartebroek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251</meta:user-defined>
    <meta:user-defined meta:name="OVERHEIDop.GmbID/DC.identifier">gmb-2023-497251</meta:user-defined>
    <meta:user-defined meta:name="OVERHEIDop.versieInformatie"/>
  </office:meta>
</office:document-meta>
</file>