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ieskade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indeboom (stamomtrek 66cm) staande in de voortuin van het perceel Bieskade 24</text:p>
            <text:p text:style-name="common-al"/>
            <text:p text:style-name="common-al">Ons kenmerk: 20232689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ieskade 24 </text:p>
            <text:p text:style-name="tussenkopcur">
            <text:span text:style-name="nadrukvet">Datum bekendmaking besluit:</text:span>
          </text:p>
            <text:p text:style-name="common-al">18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2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6896/8826422</meta:user-defined>
    <meta:user-defined meta:name="DCTERMS.abstract">Het kappen van 1 lindeboom (stamomtrek 66cm) staande in de voortuin van het perceel Bieskade 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Bieskade 24  te Den Haag</meta:user-defined>
    <meta:user-defined meta:name="DCTERMS.W3CDTF/DCTERMS.available">2023-11-22</meta:user-defined>
    <meta:user-defined meta:name="DCTERMS.W3CDTF/OVERHEIDop.jaargang">2023</meta:user-defined>
    <meta:user-defined meta:name="OVERHEIDop.externeBijlage">Bijlage_50656981_voor_bekendmaking|exb-2023-54788</meta:user-defined>
    <meta:user-defined meta:name="OVERHEIDop.publicationIssue">497250</meta:user-defined>
    <meta:user-defined meta:name="OVERHEIDop.GmbID/DC.identifier">gmb-2023-497250</meta:user-defined>
    <meta:user-defined meta:name="OVERHEIDop.versieInformatie"/>
  </office:meta>
</office:document-meta>
</file>