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ijfsprongweg 6 Wekerom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23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ijfsprongweg 6 Wekerom, het realiseren van een gesloten bodemenergiesysteem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36</meta:user-defined>
    <meta:user-defined meta:name="OVERHEIDop.GmbID/DC.identifier">gmb-2023-497236</meta:user-defined>
    <meta:user-defined meta:name="OVERHEIDop.versieInformatie"/>
  </office:meta>
</office:document-meta>
</file>