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Algemeer 56 Bennekom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21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722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2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2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Algemeer 56 Bennekom, het realiseren van een gesloten bodemenergiesysteem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225</meta:user-defined>
    <meta:user-defined meta:name="OVERHEIDop.GmbID/DC.identifier">gmb-2023-497225</meta:user-defined>
    <meta:user-defined meta:name="OVERHEIDop.versieInformatie"/>
  </office:meta>
</office:document-meta>
</file>