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kapvergunning 1 es en 7 elzen met herplant aan Krumselaarse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kapvergunning 1 es en 7 elzen met herplant aan Krumselaarseweg 8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3</meta:user-defined>
    <meta:user-defined meta:name="OVERHEIDop.GmbID/DC.identifier">gmb-2023-497223</meta:user-defined>
    <meta:user-defined meta:name="OVERHEIDop.versieInformatie"/>
  </office:meta>
</office:document-meta>
</file>