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aardenkastanje aan Spinfondsweg 12, 8171NV Vaassen (9276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paardenkastanje aan Spinfondsweg 12, 8171NV Vaassen. </text:p>
            <text:p text:style-name="common-al">Datum aanvraag:  16-11-2023</text:p>
            <text:p text:style-name="common-al">Zaaknummer : 9276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2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3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paardenkastanje aan Spinfondsweg 12, 8171NV Vaassen (927688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2</meta:user-defined>
    <meta:user-defined meta:name="OVERHEIDop.GmbID/DC.identifier">gmb-2023-497222</meta:user-defined>
    <meta:user-defined meta:name="OVERHEIDop.versieInformatie"/>
  </office:meta>
</office:document-meta>
</file>