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verbouwen van de woning ten opzichte van verleende vergunning 2023W1317 aan Koningsweg 1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verbouwen van de woning ten opzichte van verleende vergunning 2023W1317 aan Koningsweg 16 Garder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21</meta:user-defined>
    <meta:user-defined meta:name="OVERHEIDop.GmbID/DC.identifier">gmb-2023-497221</meta:user-defined>
    <meta:user-defined meta:name="OVERHEIDop.versieInformatie"/>
  </office:meta>
</office:document-meta>
</file>