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n der Verenigde Naties 0-PERC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20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n der Verenigde Naties 0-PERC Ede, het realiseren van een vrije plakplaat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14</meta:user-defined>
    <meta:user-defined meta:name="OVERHEIDop.GmbID/DC.identifier">gmb-2023-497214</meta:user-defined>
    <meta:user-defined meta:name="OVERHEIDop.versieInformatie"/>
  </office:meta>
</office:document-meta>
</file>