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park 23, 3971CV Driebergen-Rijsenburg, het plaatsen van een sanitairunit achter de woning (RX2023-00002674,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park 23, 3971CV Driebergen-Rijsenburg, het plaatsen van een sanitairunit achter de woning (RX2023-00002674, 17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72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674</meta:user-defined>
    <meta:user-defined meta:name="DCTERMS.abstract">Burgemeesterpark 23, 3971CV Driebergen-Rijsenburg, het plaatsen van een sanitairunit achter de woning (RX2023-00002674, 17 november 2023)</meta:user-defined>
    <dc:language>nl</dc:language>
    <meta:user-defined meta:name="OVERHEIDop.locatietype/OVERHEIDop.gebiedsmarkering">Punt</meta:user-defined>
    <meta:user-defined meta:name="DC.title">Gemeente Utrechtse Heuvelrug, ingediende aanvraag omgevingsvergunning - Burgemeesterpark 23, 3971CV Driebergen-Rijsenburg, het plaatsen van een sanitairunit achter de woning (RX2023-00002674, 17 november 2023)</meta:user-defined>
    <meta:user-defined meta:name="DCTERMS.W3CDTF/DCTERMS.available">2023-11-22</meta:user-defined>
    <meta:user-defined meta:name="DCTERMS.W3CDTF/OVERHEIDop.jaargang">2023</meta:user-defined>
    <meta:user-defined meta:name="OVERHEIDop.publicationIssue">497212</meta:user-defined>
    <meta:user-defined meta:name="OVERHEIDop.GmbID/DC.identifier">gmb-2023-497212</meta:user-defined>
    <meta:user-defined meta:name="OVERHEIDop.versieInformatie"/>
  </office:meta>
</office:document-meta>
</file>