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pteijnstraat 11 Barneveld, het bouwen van een kantoor met appartementen en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20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pteijnstraat 11 Barneveld, het bouwen van een kantoor met appartementen en het kappen van bom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10</meta:user-defined>
    <meta:user-defined meta:name="OVERHEIDop.GmbID/DC.identifier">gmb-2023-497210</meta:user-defined>
    <meta:user-defined meta:name="OVERHEIDop.versieInformatie"/>
  </office:meta>
</office:document-meta>
</file>