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Bergstraat 2 Wageningen, het verbouwen van de voorgevel, achtergevel en inter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13 november 2023</text:p>
            <text:p text:style-name="common-al">Zaaknummer 2023W2058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497207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7207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7207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Wage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Bergstraat 2 Wageningen, het verbouwen van de voorgevel, achtergevel en intern.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7207</meta:user-defined>
    <meta:user-defined meta:name="OVERHEIDop.GmbID/DC.identifier">gmb-2023-497207</meta:user-defined>
    <meta:user-defined meta:name="OVERHEIDop.versieInformatie"/>
  </office:meta>
</office:document-meta>
</file>