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Ceelman van Ommerenweg 11 Ede, het tijdelijk plaatsen van 4 noodlok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november 2023</text:p>
            <text:p text:style-name="common-al">Zaaknummer 2023W201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20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Ceelman van Ommerenweg 11 Ede, het tijdelijk plaatsen van 4 noodlokalen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03</meta:user-defined>
    <meta:user-defined meta:name="OVERHEIDop.GmbID/DC.identifier">gmb-2023-497203</meta:user-defined>
    <meta:user-defined meta:name="OVERHEIDop.versieInformatie"/>
  </office:meta>
</office:document-meta>
</file>