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: Omgevingsvergunning voor het aanleggen van een uitrit aan Potgieterstraat 30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3W1945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14 november 2023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97194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7194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7194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0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: Omgevingsvergunning voor het aanleggen van een uitrit aan Potgieterstraat 30 Barneveld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7194</meta:user-defined>
    <meta:user-defined meta:name="OVERHEIDop.GmbID/DC.identifier">gmb-2023-497194</meta:user-defined>
    <meta:user-defined meta:name="OVERHEIDop.versieInformatie"/>
  </office:meta>
</office:document-meta>
</file>