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uise Henriëttelaan 17 Ede, het verbouwen van woon- zorgcentrum Maander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november 2023</text:p>
            <text:p text:style-name="common-al">Zaaknummer 2023W19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19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9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uise Henriëttelaan 17 Ede, het verbouwen van woon- zorgcentrum Maanderzand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93</meta:user-defined>
    <meta:user-defined meta:name="OVERHEIDop.GmbID/DC.identifier">gmb-2023-497193</meta:user-defined>
    <meta:user-defined meta:name="OVERHEIDop.versieInformatie"/>
  </office:meta>
</office:document-meta>
</file>