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utterstraatweg 5 Nijkerk, het kappen van 1 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november 2023</text:p>
            <text:p text:style-name="common-al">Zaaknummer 2023W192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718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8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8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utterstraatweg 5 Nijkerk, het kappen van 1 wilg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88</meta:user-defined>
    <meta:user-defined meta:name="OVERHEIDop.GmbID/DC.identifier">gmb-2023-497188</meta:user-defined>
    <meta:user-defined meta:name="OVERHEIDop.versieInformatie"/>
  </office:meta>
</office:document-meta>
</file>