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remlaan 13 Nijkerk, het plaatsen van een schutting, pergola's e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november 2023</text:p>
            <text:p text:style-name="common-al">Zaaknummer 2023W181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718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remlaan 13 Nijkerk, het plaatsen van een schutting, pergola's en een overkapping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82</meta:user-defined>
    <meta:user-defined meta:name="OVERHEIDop.GmbID/DC.identifier">gmb-2023-497182</meta:user-defined>
    <meta:user-defined meta:name="OVERHEIDop.versieInformatie"/>
  </office:meta>
</office:document-meta>
</file>