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Anthonie Fokkerstraat 59 C Barneveld, oprichten en in werking hebben een bedrijf voor reparatie, revisie en onderhoud van vuurwapen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338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97156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15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15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Anthonie Fokkerstraat 59 C Barneveld, oprichten en in werking hebben een bedrijf voor reparatie, revisie en onderhoud van vuurwapens.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156</meta:user-defined>
    <meta:user-defined meta:name="OVERHEIDop.GmbID/DC.identifier">gmb-2023-497156</meta:user-defined>
    <meta:user-defined meta:name="OVERHEIDop.versieInformatie"/>
  </office:meta>
</office:document-meta>
</file>