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deseweg 99  Wekerom, melden opening restaurant Derk met 120 zit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5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deseweg 99  Wekerom, melden opening restaurant Derk met 120 zitplaats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4</meta:user-defined>
    <meta:user-defined meta:name="OVERHEIDop.GmbID/DC.identifier">gmb-2023-497154</meta:user-defined>
    <meta:user-defined meta:name="OVERHEIDop.versieInformatie"/>
  </office:meta>
</office:document-meta>
</file>