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leggen van een laagspanningskabel en een mantelbuis   NWK03 A 7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Omgevingsdienst Midden-Holland (ODMH) namens gemeente Zuidplas besloten om de beslistermijn van de aanvraag met kenmerk 2023-00012219 voor het leggen van een laagspanningskabel en een mantelbuis ter hoogte van Oranjepad 2 (NWK03 A 7350), 2911 AP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9715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21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leggen van een laagspanningskabel en een mantelbuis   NWK03 A 7350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53</meta:user-defined>
    <meta:user-defined meta:name="OVERHEIDop.GmbID/DC.identifier">gmb-2023-497153</meta:user-defined>
    <meta:user-defined meta:name="OVERHEIDop.versieInformatie"/>
  </office:meta>
</office:document-meta>
</file>