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etkamp 85  Nijkerk, melden verbouwing reeds aantal jaar gel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2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1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etkamp 85  Nijkerk, melden verbouwing reeds aantal jaar geled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52</meta:user-defined>
    <meta:user-defined meta:name="OVERHEIDop.GmbID/DC.identifier">gmb-2023-497152</meta:user-defined>
    <meta:user-defined meta:name="OVERHEIDop.versieInformatie"/>
  </office:meta>
</office:document-meta>
</file>