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de Duintuin, Balatonfüredplein te Castricum, verzenddatum 16 november 2023 (Z23 148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71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de Duintuin, Balatonfüredplein te Castricum, verzenddatum 16 november 2023 (Z23 148298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1</meta:user-defined>
    <meta:user-defined meta:name="OVERHEIDop.GmbID/DC.identifier">gmb-2023-497151</meta:user-defined>
    <meta:user-defined meta:name="OVERHEIDop.versieInformatie"/>
  </office:meta>
</office:document-meta>
</file>