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70, brug 4 (Jacobuslaan ongenummerd) en brug 6 (Klompenmaker 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brug 4 (Jacobuslaan ongenummerd) en brug 6 (Klompenmaker ongenummerd) met zaaknummer Z2023-00000370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9714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4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4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70</meta:user-defined>
    <meta:user-defined meta:name="DCTERMS.abstract">Betreft: vergunningsvrij op locatie brug 4 (Jacobuslaan ongenummerd) en brug 6 (Klompenmaker ongenummerd)</meta:user-defined>
    <dc:language>nl</dc:language>
    <meta:user-defined meta:name="OVERHEIDop.locatietype/OVERHEIDop.gebiedsmarkering">Punt</meta:user-defined>
    <meta:user-defined meta:name="DC.title">Kennisgeving termijnverlenging Z2023-00000370, brug 4 (Jacobuslaan ongenummerd) en brug 6 (Klompenmaker ongenummerd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46</meta:user-defined>
    <meta:user-defined meta:name="OVERHEIDop.GmbID/DC.identifier">gmb-2023-497146</meta:user-defined>
    <meta:user-defined meta:name="OVERHEIDop.versieInformatie"/>
  </office:meta>
</office:document-meta>
</file>