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Epe on Ice in het Loefpark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Epe on Ice in het Loefpark in Epe. Datum besluit: 20-11-2023Zaaknummer: 927269</text:p>
            <text:p text:style-name="common-al">Datum en tijdstip ontheffing: maximaal 12 dagen in de periode van 15-12-2023 t/m 07-01-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71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2830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Epe on Ice in het Loefpark in Ep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37</meta:user-defined>
    <meta:user-defined meta:name="OVERHEIDop.GmbID/DC.identifier">gmb-2023-497137</meta:user-defined>
    <meta:user-defined meta:name="OVERHEIDop.versieInformatie"/>
  </office:meta>
</office:document-meta>
</file>