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Carnavalsfeest CV Tribune 11-2-2024 Ontvangstdatum: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ontheffing art. 35 Carnavalsfeest CV Tribune 11-2-2024 op locatie Hoge Ham 126, 5104JK Dongen. De aanvraag is geregistreerd onder zaaknummer Z2023-00001664. De aanvraag betreft de volgende activiteiten:</text:p>
            <text:p text:style-name="common-al">- ontheffing art. 35 Carnavalsfeest CV Tribune 11-2-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1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64</meta:user-defined>
    <meta:user-defined meta:name="DCTERMS.abstract">Hoge Ham 126, 5104JK Dongen ontheffing art. 35 Carnavalsfeest CV Tribune 11-2-2024 Ontvangstdatum: 18 november 2023</meta:user-defined>
    <dc:language>nl</dc:language>
    <meta:user-defined meta:name="OVERHEIDop.locatietype/OVERHEIDop.gebiedsmarkering">Punt</meta:user-defined>
    <meta:user-defined meta:name="DC.title">aanvraag  ontheffing art. 35 Carnavalsfeest CV Tribune 11-2-2024 Ontvangstdatum: 18 november 2023</meta:user-defined>
    <meta:user-defined meta:name="DCTERMS.W3CDTF/DCTERMS.available">2023-11-30</meta:user-defined>
    <meta:user-defined meta:name="DCTERMS.W3CDTF/OVERHEIDop.jaargang">2023</meta:user-defined>
    <meta:user-defined meta:name="OVERHEIDop.publicationIssue">497129</meta:user-defined>
    <meta:user-defined meta:name="OVERHEIDop.GmbID/DC.identifier">gmb-2023-497129</meta:user-defined>
    <meta:user-defined meta:name="OVERHEIDop.versieInformatie"/>
  </office:meta>
</office:document-meta>
</file>