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nano bierbrouwerij, inclusief brouwinstallatie, waarin maximaal 3500 liter per jaar wordt gebrouwen aan Weg en Bos 14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Burgemeester en wethouders van de gemeente Lansingerland maken bekend dat de volgende omgevingsvergunning is verleend.</text:p>
            <text:p text:style-name="common-al">Bedrijf : Brouwerij Smeerpijp V.O.F.</text:p>
            <text:p text:style-name="common-al">Locatie : Weg en Bos 14, 2261 DH te Bergschenhoek</text:p>
            <text:p text:style-name="common-al">Activiteit : Beperkte omgevingsvergunning milieu</text:p>
            <text:p text:style-name="common-al">Voor : Het oprichten van een nano bierbrouwerij, inclusief brouwinstallatie, waarin maximaal 3500    liter per jaar wordt gebrouwen</text:p>
            <text:p text:style-name="common-al">Aanvraagdatum : 5 oktober 2023</text:p>
            <text:p text:style-name="common-al">Besluitdatum : 15 november 2023</text:p>
            <text:p text:style-name="common-al">Bekendmaking : 15 november 2023</text:p>
            <text:p text:style-name="common-al">Olo nummer : 8107755</text:p>
            <text:p text:style-name="common-al">Zaaknummer : 2297141</text:p>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97141 en het Olo nummer: 8107755.</text:p>
            <text:p text:style-name="common-al">Voor de betreffende stukken met betrekking tot deze procedure kunt u op bijgaande link klikken:</text:p>
            <text:p text:style-name="last-al">
            <text:a xlink:href="https://loket.dcmr.nl/mozard/!suite92.scherm1007?mObj=8838219" xlink:type="simple">
              <text:span text:style-name="nadrukondlijn">https://loket.dcmr.nl/mozard/!suite92.scherm1007?mObj=8838219</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712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2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2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297141</meta:user-defined>
    <dc:language>nl</dc:language>
    <meta:user-defined meta:name="OVERHEIDop.locatietype/OVERHEIDop.gebiedsmarkering">Adres</meta:user-defined>
    <meta:user-defined meta:name="DC.title">Toestemming voor het oprichten van een nano bierbrouwerij, inclusief brouwinstallatie, waarin maximaal 3500 liter per jaar wordt gebrouwen aan Weg en Bos 14 te Bergschenhoek</meta:user-defined>
    <meta:user-defined meta:name="DCTERMS.W3CDTF/DCTERMS.available">2023-11-22</meta:user-defined>
    <meta:user-defined meta:name="DCTERMS.W3CDTF/OVERHEIDop.jaargang">2023</meta:user-defined>
    <meta:user-defined meta:name="OVERHEIDop.publicationIssue">497124</meta:user-defined>
    <meta:user-defined meta:name="OVERHEIDop.GmbID/DC.identifier">gmb-2023-497124</meta:user-defined>
    <meta:user-defined meta:name="OVERHEIDop.versieInformatie"/>
  </office:meta>
</office:document-meta>
</file>