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nov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RXM - Aanvraag beschikking behandelen niet WABO 18-11-2023 op locatie Hoge Ham 126 . De aanvraag is geregistreerd onder zaaknummer Z2023-00001659. De aanvraag betreft de volgende activiteiten:</text:p>
            <text:p text:style-name="common-al">- RXM - Aanvraag beschikking behandelen niet WABO 18-11-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1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9</meta:user-defined>
    <meta:user-defined meta:name="DCTERMS.abstract">Hoge Ham 126 Dongen</meta:user-defined>
    <dc:language>nl</dc:language>
    <meta:user-defined meta:name="OVERHEIDop.locatietype/OVERHEIDop.gebiedsmarkering">Punt</meta:user-defined>
    <meta:user-defined meta:name="DC.title">Ontvangst aanvraag beschikking behandelen niet WABO : 18 november 2023</meta:user-defined>
    <meta:user-defined meta:name="DCTERMS.W3CDTF/DCTERMS.available">2023-11-22</meta:user-defined>
    <meta:user-defined meta:name="DCTERMS.W3CDTF/OVERHEIDop.jaargang">2023</meta:user-defined>
    <meta:user-defined meta:name="OVERHEIDop.publicationIssue">497115</meta:user-defined>
    <meta:user-defined meta:name="OVERHEIDop.GmbID/DC.identifier">gmb-2023-497115</meta:user-defined>
    <meta:user-defined meta:name="OVERHEIDop.versieInformatie"/>
  </office:meta>
</office:document-meta>
</file>