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komen aanvraag omgevingsvergunning, uitgebreide procedure van Winkelmadepark 2 Winkel (Z-45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ongebouw met 9 zorgclusterwoningen</text:p>
            <text:p text:style-name="common-al">
            <text:span text:style-name="nadrukvet"> Locatie:</text:span> Winkelmadepark 2 (hoek Winkelmadepark/Bosstraat) Winkel</text:p>
            <text:p text:style-name="common-al">
            <text:span text:style-name="nadrukvet">Datum ontvangst aanvraag:</text:span> 8 november 2023</text:p>
            <text:p text:style-name="common-al">
            <text:span text:style-name="nadrukvet">Zaaknummer: </text:span>Z-45001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10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45 ingekomen aanvraag omgevingsvergunning, uitgebreide procedure van Winkelmadepark 2 Winkel (Z-450011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00</meta:user-defined>
    <meta:user-defined meta:name="OVERHEIDop.GmbID/DC.identifier">gmb-2023-497100</meta:user-defined>
    <meta:user-defined meta:name="OVERHEIDop.versieInformatie"/>
  </office:meta>
</office:document-meta>
</file>