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45 ingekomen aanvraag omgevingsvergunning, uitgebreide procedure van De Campus 1 Wieringerwerf (Z-4497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randveilig gebruiken van het kindcentrum</text:p>
            <text:p text:style-name="common-al">
            <text:span text:style-name="nadrukvet"> Locatie:</text:span> De Campus 1 Wieringerwerf</text:p>
            <text:p text:style-name="common-al">
            <text:span text:style-name="nadrukvet">Datum ontvangst aanvraag:</text:span> 7 november 2023</text:p>
            <text:p text:style-name="common-al">
            <text:span text:style-name="nadrukvet">Zaaknummer: </text:span>Z-449704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9709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09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09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Hollands Kroon - 2023 week 45 ingekomen aanvraag omgevingsvergunning, uitgebreide procedure van De Campus 1 Wieringerwerf (Z-449704)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098</meta:user-defined>
    <meta:user-defined meta:name="OVERHEIDop.GmbID/DC.identifier">gmb-2023-497098</meta:user-defined>
    <meta:user-defined meta:name="OVERHEIDop.versieInformatie"/>
  </office:meta>
</office:document-meta>
</file>