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komen aanvraag omgevingsvergunning van Wallerweg 13b Breezand (Z-449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Wallerweg 13b, 1764 HR Breezand</text:p>
            <text:p text:style-name="common-al">
            <text:span text:style-name="nadrukvet">Datum ontvangst aanvraag:</text:span> 7 november 2023</text:p>
            <text:p text:style-name="common-al">
            <text:span text:style-name="nadrukvet">Zaaknummer: </text:span>Z-4496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0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45 ingekomen aanvraag omgevingsvergunning van Wallerweg 13b Breezand (Z-449676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92</meta:user-defined>
    <meta:user-defined meta:name="OVERHEIDop.GmbID/DC.identifier">gmb-2023-497092</meta:user-defined>
    <meta:user-defined meta:name="OVERHEIDop.versieInformatie"/>
  </office:meta>
</office:document-meta>
</file>