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ext:p text:style-name="single-kop-titel">Geheimhouding grondexploitaties tijdelijke woningen Donkerstraat / Stadionstraa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7 november 2023 op grond van artikel 87 van de Gemeentewet besloten hebben om geheimhouding op te leggen op grond van het belang genoemd in artikel 5.1, lid 2, onder b van de Wet open overheid. Het gaat om geheimhouding die is opgelegd ten aanzien van:</text:p>
            <text:p text:style-name="al">- bijlage 1 Stadionstraat flexwoningen grondexploitatie;</text:p>
            <text:p text:style-name="al">- bijlage 2 Stadionstraat flexwoningen risicokaart;</text:p>
            <text:p text:style-name="al">- bijlage 3 toelichting grondexploitatie Stadionstraat;</text:p>
            <text:p text:style-name="al">- bijlage 4 Donkerstraat flexwoningen grondexploitatie;</text:p>
            <text:p text:style-name="al">- bijlage 5 Donkerstraat flexwoningen risicokaart;</text:p>
            <text:p text:style-name="al">- bijlage 6 toelichting grondexploitatie Donkerstraat;</text:p>
            <text:p text:style-name="al">- bijlage 7 kosten verplaatsing schietbaan en aanpassing velden DIA;</text:p>
            <text:p text:style-name="al">- bijlage 11 Financiële paragraaf Donkerstraat en Stadionstraat. </text:p>
            <text:p text:style-name="al"/>
            <text:p text:style-name="al">
            <text:span text:style-name="nadrukvet">Rechtsmiddelen</text:span>
          </text:p>
            <text:p text:style-name="al">Als u belanghebbende bent en u bent het niet eens met dit besluit, dan kunt u contact opnemen met de gemeente via telefoonnummer 14076. Een medewerker van de gemeente kan u uitleggen waarom dit besluit genomen is.</text:p>
            <text:p text:style-name="al"/>
            <text:p text:style-name="al">Ook kunt u tegen dit besluit een bezwaarschrift indienen bij burgemeester en wethouders. In dit bezwaarschrift moet de reden staan waarom u het niet eens bent met het opleggen van geheimhouding. Een bezwaarschrift moet binnen zes weken worden ingediend. De termijn hiervoor begint te lopen op de dag na deze bekendmaking. Ook andere belanghebbenden kunnen een bezwaarschrift indienen.</text:p>
            <text:p text:style-name="al"/>
            <text:p text:style-name="al">Uw bezwaarschrift kunt u indienen met uw DigiD via Bezwaarschrift indienen | Breda of met een brief met daarin:</text:p>
            <text:list text:style-name="id1-3-2-2-1-19">
              <text:list-item text:style-override="id1-3-2-2-1-19-1">
                <text:number>•</text:number>
                <text:p text:style-name="al">uw naam en adres;</text:p>
              </text:list-item>
              <text:list-item text:style-override="id1-3-2-2-1-19-2">
                <text:number>•</text:number>
                <text:p text:style-name="al">de datum waarop het bezwaarschrift wordt ingediend;</text:p>
              </text:list-item>
              <text:list-item text:style-override="id1-3-2-2-1-19-3">
                <text:number>•</text:number>
                <text:p text:style-name="al">uw handtekening;</text:p>
              </text:list-item>
              <text:list-item text:style-override="id1-3-2-2-1-19-4">
                <text:number>•</text:number>
                <text:p text:style-name="al">een omschrijving van het besluit waartegen bezwaar wordt gemaakt (bijv. de datum en het nummer van dit gemeenteblad);</text:p>
              </text:list-item>
              <text:list-item text:style-override="id1-3-2-2-1-19-5">
                <text:number>•</text:number>
                <text:p text:style-name="al">de reden waarom u bezwaar maakt.</text:p>
              </text:list-item>
            </text:list>
            <text:p text:style-name="al"/>
            <text:p text:style-name="al">Een brief kunt u sturen naar:</text:p>
            <text:p text:style-name="al">Burgemeester en wethouders van Breda</text:p>
            <text:p text:style-name="al">T.a.v. de Adviescommissie bezwaarschriften</text:p>
            <text:p text:style-name="al">Postbus 90156</text:p>
            <text:p text:style-name="al">4800 RH Bred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08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8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8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87 van de Gemeentewet]|[1.0:c:BWBR0005416&amp;artikel=87&amp;g=2023-04-01</meta:user-defined>
    <dc:language>nl</dc:language>
    <meta:user-defined meta:name="OVERHEIDop.locatietype/OVERHEIDop.gebiedsmarkering">Gemeente</meta:user-defined>
    <meta:user-defined meta:name="DC.title">Geheimhouding grondexploitaties tijdelijke woningen Donkerstraat / Stadionstraat</meta:user-defined>
    <meta:user-defined meta:name="DCTERMS.W3CDTF/DCTERMS.available">2023-11-21</meta:user-defined>
    <meta:user-defined meta:name="DCTERMS.W3CDTF/OVERHEIDop.jaargang">2023</meta:user-defined>
    <meta:user-defined meta:name="OVERHEIDop.publicationIssue">497085</meta:user-defined>
    <meta:user-defined meta:name="OVERHEIDop.GmbID/DC.identifier">gmb-2023-497085</meta:user-defined>
    <meta:user-defined meta:name="OVERHEIDop.versieInformatie"/>
  </office:meta>
</office:document-meta>
</file>