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dreef 9, 4571PB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3 een aanvraag met zaaknummer<text:span text:style-name="nadrukvet"> Z2023-00001406</text:span> hebben ontvangen voor het tijdelijk plaatsen van woonunits tbv flexbewoning op de locatie <text:span text:style-name="nadrukvet">Bosdreef 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0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6</meta:user-defined>
    <meta:user-defined meta:name="DCTERMS.abstract">Ingekomen aanvraag - Bosdreef 9, 4571PB Axel</meta:user-defined>
    <dc:language>nl</dc:language>
    <meta:user-defined meta:name="OVERHEIDop.locatietype/OVERHEIDop.gebiedsmarkering">Punt</meta:user-defined>
    <meta:user-defined meta:name="DC.title">Ingekomen aanvraag - Bosdreef 9, 4571PB Ax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81</meta:user-defined>
    <meta:user-defined meta:name="OVERHEIDop.GmbID/DC.identifier">gmb-2023-497081</meta:user-defined>
    <meta:user-defined meta:name="OVERHEIDop.versieInformatie"/>
  </office:meta>
</office:document-meta>
</file>