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spand, Verzetslaan 2A, 1447X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besloten de aanvraag beschikking behandelen Wabo voor Verzetslaan 2A, 1447XX Purmerend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tankstation, 4 wasboxen en een autoreparatiebedrijf.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70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erzetslaan 2A, 1447XX Purmerend</meta:user-defined>
    <dc:language>nl</dc:language>
    <meta:user-defined meta:name="OVERHEIDop.locatietype/OVERHEIDop.gebiedsmarkering">Punt</meta:user-defined>
    <meta:user-defined meta:name="DC.title">Toestemming voor het project nieuwbouw bedrijfspand, Verzetslaan 2A, 1447XX Purmerend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708</meta:user-defined>
    <meta:user-defined meta:name="OVERHEIDop.GmbID/DC.identifier">gmb-2023-49708</meta:user-defined>
    <meta:user-defined meta:name="OVERHEIDop.versieInformatie"/>
  </office:meta>
</office:document-meta>
</file>