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Kanaalweide ong. (TNZ00-S-242, bouwnummer 2) in Philipp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6 november 2023 een aanvraag met zaaknummer <text:span text:style-name="nadrukvet">Z2023-00001402 </text:span>hebben ontvangen voor het bouwen van een woning op de locatie <text:span text:style-name="nadrukvet">Kanaalweide ong. (TNZ00-S-242, bouwnummer 2) in Philippine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2 november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97079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079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079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402</meta:user-defined>
    <meta:user-defined meta:name="DCTERMS.abstract">Ingekomen aanvraag - Kanaalweide ong. (TNZ00-S-242, bouwnummer 2) in Philippine</meta:user-defined>
    <dc:language>nl</dc:language>
    <meta:user-defined meta:name="OVERHEIDop.locatietype/OVERHEIDop.gebiedsmarkering">Punt</meta:user-defined>
    <meta:user-defined meta:name="DC.title">Ingekomen aanvraag - Kanaalweide ong. (TNZ00-S-242, bouwnummer 2) in Philippine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7079</meta:user-defined>
    <meta:user-defined meta:name="OVERHEIDop.GmbID/DC.identifier">gmb-2023-497079</meta:user-defined>
    <meta:user-defined meta:name="OVERHEIDop.versieInformatie"/>
  </office:meta>
</office:document-meta>
</file>