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opbouw op de garage/berging Pauwendaal 1, 2914EX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Omgevingsdienst Midden-Holland (ODMH) namens gemeente Zuidplas besloten om de beslistermijn van de aanvraag met kenmerk 2023-00013734 voor het plaatsen van een opbouw op de garage/berging op het perceel gelegen aan de Pauwendaal 1, 2914EX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707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73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opbouw op de garage/berging Pauwendaal 1, 2914EX Nieuwerkerk aan den IJss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78</meta:user-defined>
    <meta:user-defined meta:name="OVERHEIDop.GmbID/DC.identifier">gmb-2023-497078</meta:user-defined>
    <meta:user-defined meta:name="OVERHEIDop.versieInformatie"/>
  </office:meta>
</office:document-meta>
</file>