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recagelegenheid, het plaatsen van een erfafscheiding en het veranderen van een in- en uitrit (kadastraal perceel K466) op de locatie Eemnesser Vaartsteeg te Eemnes, ingekomen 16 november 2023 (zaaknummer WABO 2023-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horecagelegenheid, het plaatsen van een erfafscheiding en het veranderen van een in- en uitrit (kadastraal perceel K466) op de locatie Eemnesser Vaartste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706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horecagelegenheid, het plaatsen van een erfafscheiding en het veranderen van een in- en uitrit (kadastraal perceel K466) op de locatie Eemnesser Vaartsteeg te Eemnes, ingekomen 16 november 2023 (zaaknummer WABO 2023-0936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65</meta:user-defined>
    <meta:user-defined meta:name="OVERHEIDop.GmbID/DC.identifier">gmb-2023-497065</meta:user-defined>
    <meta:user-defined meta:name="OVERHEIDop.versieInformatie"/>
  </office:meta>
</office:document-meta>
</file>