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draaimolen op Plein 1945 van 16 april 2024 tot en met 29 april 2024, verzonden 15 november 2023;</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het plaatsen van een draaimolen op Plein 1945 van 16 april 2024 tot en met 29 april 2024, verzonden 15 november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706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6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6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APV vergunning voor het plaatsen van een draaimolen op Plein 1945 van 16 april 2024 tot en met 29 april 2024, verzonden 15 november 2023;</meta:user-defined>
    <meta:user-defined meta:name="DCTERMS.W3CDTF/DCTERMS.available">2023-11-21</meta:user-defined>
    <meta:user-defined meta:name="DCTERMS.W3CDTF/OVERHEIDop.jaargang">2023</meta:user-defined>
    <meta:user-defined meta:name="OVERHEIDop.publicationIssue">497064</meta:user-defined>
    <meta:user-defined meta:name="OVERHEIDop.GmbID/DC.identifier">gmb-2023-497064</meta:user-defined>
    <meta:user-defined meta:name="OVERHEIDop.versieInformatie"/>
  </office:meta>
</office:document-meta>
</file>