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breiden woonhuis Schiltmans Erf 2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uitbreiden van een woonhuis aan het Schiltmans Erf 20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1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705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5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5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uitbreiden woonhuis Schiltmans Erf 20 Tiel </meta:user-defined>
    <dc:language>nl</dc:language>
    <meta:user-defined meta:name="OVERHEIDop.locatietype/OVERHEIDop.gebiedsmarkering">Adres</meta:user-defined>
    <meta:user-defined meta:name="DC.title">Aanvraag vergunning uitbreiden woonhuis Schiltmans Erf 20 Tie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7057</meta:user-defined>
    <meta:user-defined meta:name="OVERHEIDop.GmbID/DC.identifier">gmb-2023-497057</meta:user-defined>
    <meta:user-defined meta:name="OVERHEIDop.versieInformatie"/>
  </office:meta>
</office:document-meta>
</file>