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ijdelijke aanlegvergunning voor 5 jaar Zoelensestraat 0-ong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aanlegvergunning is aangevraagd voor een tijdelijke periode van vijf jaar voor de Zoelensestraat 0-ong in Kapel Avezaath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 nov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1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9705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5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5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aanlegvergunning, tijdelijk voor 5 jaar Zoelensestraat 0-ong Kapel Avezaath </meta:user-defined>
    <dc:language>nl</dc:language>
    <meta:user-defined meta:name="OVERHEIDop.locatietype/OVERHEIDop.gebiedsmarkering">Weg</meta:user-defined>
    <meta:user-defined meta:name="DC.title">Aanvraag tijdelijke aanlegvergunning voor 5 jaar Zoelensestraat 0-ong Kapel Avezaath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7056</meta:user-defined>
    <meta:user-defined meta:name="OVERHEIDop.GmbID/DC.identifier">gmb-2023-497056</meta:user-defined>
    <meta:user-defined meta:name="OVERHEIDop.versieInformatie"/>
  </office:meta>
</office:document-meta>
</file>