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rit aanleggen Zoelensestraat 0-ong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van een uitrit aan de Zoelensestraat 0-ong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705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uitrit aanleggen Zoelensestraat 0-ong Kapel Avezaath</meta:user-defined>
    <dc:language>nl</dc:language>
    <meta:user-defined meta:name="OVERHEIDop.locatietype/OVERHEIDop.gebiedsmarkering">Weg</meta:user-defined>
    <meta:user-defined meta:name="DC.title">Aanvraag vergunning uitrit aanleggen Zoelensestraat 0-ong Kapel Avezaath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7055</meta:user-defined>
    <meta:user-defined meta:name="OVERHEIDop.GmbID/DC.identifier">gmb-2023-497055</meta:user-defined>
    <meta:user-defined meta:name="OVERHEIDop.versieInformatie"/>
  </office:meta>
</office:document-meta>
</file>