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aliseren in-/uitrit Medelsestraat 3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het realiseren van een in-/uitrit aan de Medelsestraat 31 in Tiel (verzenddatum 8 november 2023).</text:p>
            <text:p text:style-name="common-al">
            <text:span text:style-name="nadrukvet">Waarom publiceert de gemeente Tiel dit bericht?</text:span>
          </text:p>
            <text:p text:style-name="common-al">Een monumenten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 </text:span>
          </text:p>
            <text:p text:style-name="common-al">U kunt de gemeente Tiel tot 21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1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705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5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5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Van rechtswege verleende omgevingsvergunning Medelsestraat 31 Tiel </meta:user-defined>
    <dc:language>nl</dc:language>
    <meta:user-defined meta:name="OVERHEIDop.locatietype/OVERHEIDop.gebiedsmarkering">Adres</meta:user-defined>
    <meta:user-defined meta:name="DC.title">Van rechtswege verleende omgevingsvergunning realiseren in-/uitrit Medelsestraat 31 Tiel</meta:user-defined>
    <meta:user-defined meta:name="DCTERMS.W3CDTF/DCTERMS.available">2023-11-21</meta:user-defined>
    <meta:user-defined meta:name="DCTERMS.W3CDTF/OVERHEIDop.jaargang">2023</meta:user-defined>
    <meta:user-defined meta:name="OVERHEIDop.publicationIssue">497051</meta:user-defined>
    <meta:user-defined meta:name="OVERHEIDop.GmbID/DC.identifier">gmb-2023-497051</meta:user-defined>
    <meta:user-defined meta:name="OVERHEIDop.versieInformatie"/>
  </office:meta>
</office:document-meta>
</file>