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nemen van een maatschappelijke standplaats van 8 december 2023 tot en met 7 maart 2024 op het Kinkelplein te Bemm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Verleende Standplaatsvergunningen:</text:span>
          </text:p>
            <text:list text:style-name="id1-3-2-1-1-3">
              <text:list-item text:style-override="id1-3-2-1-1-3-1">
                <text:number>•</text:number>
                <text:p text:style-name="al">Bevolkingsonderzoek Nederland, voor het innemen van een maatschappelijke standplaats van 8 december 2023 tot en met 7 maart 2024 op het Kinkelplein in Bemmel (10 november 2023) <text:span text:style-name="nadrukcur">6681BJ</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97002</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002</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002</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innemen van een maatschappelijke standplaats van 8 december 2023 tot en met 7 maart 2024 op het Kinkelplein te Bemmel</meta:user-defined>
    <meta:user-defined meta:name="DCTERMS.W3CDTF/DCTERMS.available">2023-11-22</meta:user-defined>
    <meta:user-defined meta:name="DCTERMS.W3CDTF/OVERHEIDop.jaargang">2023</meta:user-defined>
    <meta:user-defined meta:name="OVERHEIDop.publicationIssue">497002</meta:user-defined>
    <meta:user-defined meta:name="OVERHEIDop.GmbID/DC.identifier">gmb-2023-497002</meta:user-defined>
    <meta:user-defined meta:name="OVERHEIDop.versieInformatie"/>
  </office:meta>
</office:document-meta>
</file>