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Carnavalsoptocht op vrijdag 9 februari 2024 rondom Schoolstraat 1 te Gend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Basisschool IKC De Vonkenmorgen, voor het organiseren van een Carnavalsoptocht op vrijdag 9 februari 2024 rondom de Schoolstraat 1 in Gendt (16 november 2023) <text:span text:style-name="nadrukcur">6691X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700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0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00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organiseren van een Carnavalsoptocht op vrijdag 9 februari 2024 rondom Schoolstraat 1 te Gendt</meta:user-defined>
    <meta:user-defined meta:name="DCTERMS.W3CDTF/DCTERMS.available">2023-11-22</meta:user-defined>
    <meta:user-defined meta:name="DCTERMS.W3CDTF/OVERHEIDop.jaargang">2023</meta:user-defined>
    <meta:user-defined meta:name="OVERHEIDop.publicationIssue">497001</meta:user-defined>
    <meta:user-defined meta:name="OVERHEIDop.GmbID/DC.identifier">gmb-2023-497001</meta:user-defined>
    <meta:user-defined meta:name="OVERHEIDop.versieInformatie"/>
  </office:meta>
</office:document-meta>
</file>