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uissen bij kaarslicht op 9 december 2023, 14 december 2024, 13 december 2025, 12 december 2026 en 11 december 2027 (meerjarenvergunning)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Huissen bij kaarslicht op 9 december 2023, 14 december 2024, 13 december 2025, 12 december 2026 en 11 december 2027 (meerjarenvergunning) in het centrum van Huissen (10 november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70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organiseren van Huissen bij kaarslicht op 9 december 2023, 14 december 2024, 13 december 2025, 12 december 2026 en 11 december 2027 (meerjarenvergunning) in het centrum te Huissen</meta:user-defined>
    <meta:user-defined meta:name="DCTERMS.W3CDTF/DCTERMS.available">2023-11-22</meta:user-defined>
    <meta:user-defined meta:name="DCTERMS.W3CDTF/OVERHEIDop.jaargang">2023</meta:user-defined>
    <meta:user-defined meta:name="OVERHEIDop.publicationIssue">497000</meta:user-defined>
    <meta:user-defined meta:name="OVERHEIDop.GmbID/DC.identifier">gmb-2023-497000</meta:user-defined>
    <meta:user-defined meta:name="OVERHEIDop.versieInformatie"/>
  </office:meta>
</office:document-meta>
</file>