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Verordening ambtelijke bijst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;</text:p>
            <text:p text:style-name="al">Gelezen het voorstel van het presidium van 12 december 2022;</text:p>
            <text:p text:style-name="al">Gelet op artikel 33 van de Gemeentewet;</text:p>
            <text:p text:style-name="al">Besluit de Verordening ambtelijke bijstand gemeente Utrecht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In de Toelichting bij de Verordening ambtelijke bijstand gemeente Utrecht, wordt onder Artikelsgewijze toelichting, Algemeen, vierde alinea: “Het DB presidium” gewijzigd in: “Het dagelijks bestuur van de raad”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2 december 2022.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griffier,                               </text:span></text:p>
            <text:p><text:span text:style-name="functie">Merel van Hall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7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Bestuur | Organisatie en beleid</meta:user-defined>
    <meta:user-defined meta:name="DC.source">artikel 33 van de Gemeentewet]|[1.0:c:BWBR0005416&amp;artikel=33&amp;g=2022-11-05</meta:user-defined>
    <meta:user-defined meta:name="DCTERMS.abstract">Verordening waarin geregeld wordt dat raadsleden recht hebben op ambtelijke bijstand.</meta:user-defined>
    <meta:user-defined meta:name="DCTERMS.alternative">Verordening ambtelijke bijstand gemeente Utrecht</meta:user-defined>
    <dc:language>nl</dc:language>
    <meta:user-defined meta:name="OVERHEIDop.locatietype/OVERHEIDop.gebiedsmarkering">Gemeente</meta:user-defined>
    <meta:user-defined meta:name="DC.title">Verordening ambtelijke bijstand gemeente Utrecht</meta:user-defined>
    <meta:user-defined meta:name="DCTERMS.W3CDTF/DCTERMS.available">2023-01-09</meta:user-defined>
    <meta:user-defined meta:name="DCTERMS.W3CDTF/OVERHEIDop.jaargang">2023</meta:user-defined>
    <meta:user-defined meta:name="OVERHEIDop.publicationIssue">497</meta:user-defined>
    <meta:user-defined meta:name="OVERHEIDop.betreftRegeling">CVDR685287_2</meta:user-defined>
    <meta:user-defined meta:name="xs:date/OVERHEIDop.startdatum">2023-01-10</meta:user-defined>
    <meta:user-defined meta:name="OVERHEIDop.GmbID/DC.identifier">gmb-2023-497</meta:user-defined>
    <meta:user-defined meta:name="OVERHEIDop.versieInformatie"/>
  </office:meta>
</office:document-meta>
</file>