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o. Wooldseweg 108 perceel E 8203 en 8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bomen t.o. Wooldseweg 108 perceel E 8203 en 8204</text:span>
          </text:p>
            <text:p text:style-name="common-al">De gemeente Winterswijk heeft een melding ontvangen. De melding is ingediend voor het kappen van 15 are zieke fijnspar, els en wilg t.o. Wooldseweg 108 perceel E 8203 en 8204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69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t.o. Wooldseweg 108 perceel E 8203 en 8204</meta:user-defined>
    <dc:language>nl</dc:language>
    <meta:user-defined meta:name="OVERHEIDop.locatietype/OVERHEIDop.gebiedsmarkering">Vlak</meta:user-defined>
    <meta:user-defined meta:name="DC.title">Kennisgeving ontvangst melding, t.o. Wooldseweg 108 perceel E 8203 en 8204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98</meta:user-defined>
    <meta:user-defined meta:name="OVERHEIDop.GmbID/DC.identifier">gmb-2023-49698</meta:user-defined>
    <meta:user-defined meta:name="OVERHEIDop.versieInformatie"/>
  </office:meta>
</office:document-meta>
</file>