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ulus Potterstraat 52 - OMV.23.11.00042 - meerdere locaties Kralingen-Croo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Paulus Potterstraat 52, 3061ZW, kappen van twee bomen. Het geanonimiseerde besluit en situatietekening(en) zijn als bijlage toegevoegd aan de publicatie (datum besluit 14-11-2023, verzonden op 17-11-2023, dossiernummer OMV.23.11.0004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697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7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7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Paulus Potterstraat 52 - OMV.23.11.00042 - meerdere locaties Kralingen-Crooswijk</meta:user-defined>
    <meta:user-defined meta:name="DCTERMS.W3CDTF/DCTERMS.available">2023-11-21</meta:user-defined>
    <meta:user-defined meta:name="DCTERMS.W3CDTF/OVERHEIDop.jaargang">2023</meta:user-defined>
    <meta:user-defined meta:name="OVERHEIDop.externeBijlage">Paulus Potterstraat 52 - OMV.23.11.00042|exb-2023-54775</meta:user-defined>
    <meta:user-defined meta:name="OVERHEIDop.externeBijlage">Paulus Potterstraat 52-23.11.00042-tekeningen|exb-2023-54776</meta:user-defined>
    <meta:user-defined meta:name="OVERHEIDop.publicationIssue">496975</meta:user-defined>
    <meta:user-defined meta:name="OVERHEIDop.GmbID/DC.identifier">gmb-2023-496975</meta:user-defined>
    <meta:user-defined meta:name="OVERHEIDop.versieInformatie"/>
  </office:meta>
</office:document-meta>
</file>