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Adrichemweg 14A - OMV.23.10.00305 - Overs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Adrichemweg 14A, 3042BE, kappen van 1 boom vanwege herinrichtingsplannen en ziekte van de boom. Het geanonimiseerde besluit is als bijlage toegevoegd aan de publicatie (datum besluit 15-11-2023, verzonden op 17-11-2023, dossiernummer OMV.23.10.0030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696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6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6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Van Adrichemweg 14A - OMV.23.10.00305 - Overschie</meta:user-defined>
    <meta:user-defined meta:name="DCTERMS.W3CDTF/DCTERMS.available">2023-11-21</meta:user-defined>
    <meta:user-defined meta:name="DCTERMS.W3CDTF/OVERHEIDop.jaargang">2023</meta:user-defined>
    <meta:user-defined meta:name="OVERHEIDop.externeBijlage">Van Adrichemweg 14A - OMV.23.10.00305|exb-2023-54768</meta:user-defined>
    <meta:user-defined meta:name="OVERHEIDop.publicationIssue">496966</meta:user-defined>
    <meta:user-defined meta:name="OVERHEIDop.GmbID/DC.identifier">gmb-2023-496966</meta:user-defined>
    <meta:user-defined meta:name="OVERHEIDop.versieInformatie"/>
  </office:meta>
</office:document-meta>
</file>