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paviljoen ter vervanging van het huidige gebouw en het milieuneutraal wijzigen van de inrichting aan Baan achter de Plakke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Baan achter de Plakken 1, 5175 NP Loon op Zand</text:span>, bouwen van een paviljoen ter vervanging van het huidige gebouw en het milieuneutraal wijzigen van de inrichting geregistreerd onder nummer 0809Z230176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6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766</meta:user-defined>
    <dc:language>nl</dc:language>
    <meta:user-defined meta:name="OVERHEIDop.locatietype/OVERHEIDop.gebiedsmarkering">Adres</meta:user-defined>
    <meta:user-defined meta:name="DC.title">Verlenging beslistermijn voor het bouwen van een paviljoen ter vervanging van het huidige gebouw en het milieuneutraal wijzigen van de inrichting aan Baan achter de Plakken 1 te Loon op Za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60</meta:user-defined>
    <meta:user-defined meta:name="OVERHEIDop.GmbID/DC.identifier">gmb-2023-496960</meta:user-defined>
    <meta:user-defined meta:name="OVERHEIDop.versieInformatie"/>
  </office:meta>
</office:document-meta>
</file>