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afzuiginstallatie aan Hoge Steenweg 1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Steenweg 17, 5175 AG Loon op Zand,</text:span> uitbreiden van de afzuiginstallatie (0809Z2302506 ontvangen 16-1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695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5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95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506 </meta:user-defined>
    <dc:language>nl</dc:language>
    <meta:user-defined meta:name="OVERHEIDop.locatietype/OVERHEIDop.gebiedsmarkering">Adres</meta:user-defined>
    <meta:user-defined meta:name="DC.title">Aanvraag vergunning voor het uitbreiden van de afzuiginstallatie aan Hoge Steenweg 17 te Loon op Za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957</meta:user-defined>
    <meta:user-defined meta:name="OVERHEIDop.GmbID/DC.identifier">gmb-2023-496957</meta:user-defined>
    <meta:user-defined meta:name="OVERHEIDop.versieInformatie"/>
  </office:meta>
</office:document-meta>
</file>